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text-properties officeooo:rsid="002b6dac" officeooo:paragraph-rsid="002b6dac"/>
    </style:style>
    <style:style style:name="P2" style:family="paragraph" style:parent-style-name="Standard">
      <style:paragraph-properties fo:line-height="100%"/>
      <style:text-properties officeooo:rsid="002f27f5" officeooo:paragraph-rsid="002f27f5"/>
    </style:style>
    <style:style style:name="P3" style:family="paragraph" style:parent-style-name="Standard">
      <style:paragraph-properties fo:line-height="100%"/>
      <style:text-properties fo:font-weight="bold" fo:background-color="transparent" style:font-weight-asian="bold"/>
    </style:style>
    <style:style style:name="P4" style:family="paragraph" style:parent-style-name="Standard">
      <style:paragraph-properties fo:line-height="100%" fo:text-align="center" style:justify-single-word="false"/>
      <style:text-properties fo:font-weight="bold" fo:background-color="transparent" style:font-weight-asian="bold"/>
    </style:style>
    <style:style style:name="P5" style:family="paragraph" style:parent-style-name="Standard">
      <style:paragraph-properties fo:line-height="100%" fo:text-align="center" style:justify-single-word="false"/>
      <style:text-properties fo:font-weight="bold" officeooo:paragraph-rsid="002b61d8" fo:background-color="transparent" style:font-weight-asian="bold"/>
    </style:style>
    <style:style style:name="P6" style:family="paragraph" style:parent-style-name="Standard">
      <style:paragraph-properties fo:line-height="100%"/>
      <style:text-properties fo:color="#333333" style:font-name="Arial" fo:font-size="11pt" fo:background-color="transparent" style:font-name-asian="Times New Roman" style:font-size-asian="11pt" style:font-name-complex="Arial1" style:font-size-complex="11pt"/>
    </style:style>
    <style:style style:name="P7" style:family="paragraph" style:parent-style-name="Standard">
      <style:paragraph-properties fo:line-height="100%"/>
      <style:text-properties fo:color="#333333" style:font-name="Arial" fo:font-size="11pt" fo:font-style="italic" fo:font-weight="bold" officeooo:rsid="00289f83" officeooo:paragraph-rsid="00289f83" fo:background-color="transparent" style:font-name-asian="Times New Roman" style:font-size-asian="11pt" style:font-style-asian="italic" style:font-weight-asian="bold" style:font-name-complex="Arial1" style:font-size-complex="11pt" style:font-style-complex="italic" style:font-weight-complex="bold"/>
    </style:style>
    <style:style style:name="P8" style:family="paragraph" style:parent-style-name="Standard">
      <style:paragraph-properties fo:line-height="100%"/>
      <style:text-properties fo:font-weight="normal" fo:background-color="transparent" style:font-weight-asian="normal" style:font-weight-complex="normal"/>
    </style:style>
    <style:style style:name="P9" style:family="paragraph" style:parent-style-name="Standard">
      <style:paragraph-properties fo:line-height="100%"/>
      <style:text-properties fo:font-weight="normal" officeooo:paragraph-rsid="00289f83" fo:background-color="transparent" style:font-weight-asian="normal" style:font-weight-complex="normal"/>
    </style:style>
    <style:style style:name="P10" style:family="paragraph" style:parent-style-name="Standard">
      <style:paragraph-properties fo:line-height="100%"/>
      <style:text-properties style:font-name="Arial" fo:font-size="11pt" fo:font-weight="bold" fo:background-color="transparent" style:font-size-asian="11pt" style:font-weight-asian="bold" style:font-size-complex="11pt"/>
    </style:style>
    <style:style style:name="P11" style:family="paragraph" style:parent-style-name="Standard">
      <style:paragraph-properties fo:line-height="100%"/>
      <style:text-properties style:font-name="Arial" fo:font-style="italic" fo:font-weight="bold" officeooo:rsid="00199555" officeooo:paragraph-rsid="00199555" fo:background-color="transparent" style:font-style-asian="italic" style:font-weight-asian="bold" style:font-style-complex="italic"/>
    </style:style>
    <style:style style:name="P12" style:family="paragraph" style:parent-style-name="Standard">
      <style:paragraph-properties fo:line-height="100%"/>
      <style:text-properties style:font-name="Arial" fo:font-style="italic" fo:font-weight="bold" officeooo:rsid="00289f83" officeooo:paragraph-rsid="00289f83" fo:background-color="transparent" style:font-style-asian="italic" style:font-weight-asian="bold" style:font-style-complex="italic" style:font-weight-complex="bold"/>
    </style:style>
    <style:style style:name="P13" style:family="paragraph" style:parent-style-name="Standard">
      <style:paragraph-properties fo:line-height="100%"/>
      <style:text-properties style:font-name="Arial" fo:font-style="italic" fo:font-weight="normal" officeooo:rsid="00199555" officeooo:paragraph-rsid="00199555" fo:background-color="transparent" style:font-style-asian="italic" style:font-weight-asian="normal" style:font-style-complex="italic" style:font-weight-complex="normal"/>
    </style:style>
    <style:style style:name="P14" style:family="paragraph" style:parent-style-name="Standard">
      <style:paragraph-properties fo:line-height="100%"/>
      <style:text-properties style:font-name="Arial" fo:font-style="italic" fo:font-weight="normal" officeooo:rsid="00264d11" officeooo:paragraph-rsid="00264d11" fo:background-color="transparent" style:font-style-asian="italic" style:font-weight-asian="normal" style:font-style-complex="italic" style:font-weight-complex="normal"/>
    </style:style>
    <style:style style:name="P15" style:family="paragraph" style:parent-style-name="Standard">
      <style:paragraph-properties fo:line-height="100%"/>
      <style:text-properties style:font-name="Arial" fo:font-style="italic" fo:font-weight="normal" officeooo:rsid="00289f83" officeooo:paragraph-rsid="00289f83" fo:background-color="transparent" style:font-style-asian="italic" style:font-weight-asian="normal" style:font-style-complex="italic" style:font-weight-complex="normal"/>
    </style:style>
    <style:style style:name="P16" style:family="paragraph" style:parent-style-name="Standard">
      <style:paragraph-properties fo:line-height="100%"/>
      <style:text-properties style:font-name="Arial" fo:font-style="italic" officeooo:rsid="00199555" officeooo:paragraph-rsid="00199555" fo:background-color="transparent" style:font-style-asian="italic" style:font-style-complex="italic"/>
    </style:style>
    <style:style style:name="P17" style:family="paragraph" style:parent-style-name="Standard">
      <style:paragraph-properties fo:line-height="100%"/>
      <style:text-properties style:font-name="Arial" fo:font-style="italic" officeooo:rsid="001b587a" officeooo:paragraph-rsid="001b608d" fo:background-color="transparent" style:font-style-asian="italic" style:font-style-complex="italic"/>
    </style:style>
    <style:style style:name="P18" style:family="paragraph" style:parent-style-name="Standard">
      <style:paragraph-properties fo:line-height="100%"/>
      <style:text-properties style:font-name="Arial" fo:font-style="italic" officeooo:rsid="001b608d" officeooo:paragraph-rsid="001b608d" fo:background-color="transparent" style:font-style-asian="italic" style:font-style-complex="italic"/>
    </style:style>
    <style:style style:name="P19" style:family="paragraph" style:parent-style-name="Standard">
      <style:paragraph-properties fo:line-height="100%"/>
      <style:text-properties style:font-name="Arial" fo:font-style="italic" officeooo:rsid="001c83c6" officeooo:paragraph-rsid="001c83c6" fo:background-color="transparent" style:font-style-asian="italic" style:font-style-complex="italic"/>
    </style:style>
    <style:style style:name="P20" style:family="paragraph" style:parent-style-name="Standard">
      <style:paragraph-properties fo:line-height="100%"/>
      <style:text-properties style:font-name="Arial" fo:font-style="italic" officeooo:rsid="001d5599" officeooo:paragraph-rsid="0020d889" fo:background-color="transparent" style:font-style-asian="italic" style:font-style-complex="italic"/>
    </style:style>
    <style:style style:name="P21" style:family="paragraph" style:parent-style-name="Standard">
      <style:paragraph-properties fo:line-height="100%"/>
      <style:text-properties style:font-name="Arial" fo:font-style="italic" officeooo:rsid="002d3591" officeooo:paragraph-rsid="0020d889" fo:background-color="transparent" style:font-style-asian="italic" style:font-style-complex="italic"/>
    </style:style>
    <style:style style:name="P22" style:family="paragraph" style:parent-style-name="Standard">
      <style:paragraph-properties fo:line-height="100%"/>
      <style:text-properties style:font-name="Arial" fo:font-style="italic" officeooo:rsid="00228c6a" officeooo:paragraph-rsid="00228c6a" fo:background-color="transparent" style:font-style-asian="italic" style:font-style-complex="italic"/>
    </style:style>
    <style:style style:name="P23" style:family="paragraph" style:parent-style-name="Standard">
      <style:paragraph-properties fo:line-height="100%"/>
      <style:text-properties style:font-name="Arial" fo:font-style="italic" fo:background-color="transparent" style:font-style-asian="italic" style:font-style-complex="italic"/>
    </style:style>
    <style:style style:name="P24" style:family="paragraph" style:parent-style-name="Standard">
      <style:paragraph-properties fo:line-height="100%"/>
      <style:text-properties style:font-name="Arial" fo:font-style="italic" officeooo:rsid="00234a8f" officeooo:paragraph-rsid="00234a8f" fo:background-color="transparent" style:font-style-asian="italic" style:font-style-complex="italic"/>
    </style:style>
    <style:style style:name="P25" style:family="paragraph" style:parent-style-name="Standard">
      <style:paragraph-properties fo:line-height="100%"/>
      <style:text-properties style:font-name="Arial" fo:font-style="italic" officeooo:rsid="00239010" officeooo:paragraph-rsid="00244fcb" fo:background-color="transparent" style:font-style-asian="italic" style:font-style-complex="italic"/>
    </style:style>
    <style:style style:name="P26" style:family="paragraph" style:parent-style-name="Standard">
      <style:paragraph-properties fo:line-height="100%"/>
      <style:text-properties style:font-name="Arial" fo:font-style="italic" officeooo:rsid="00264d11" officeooo:paragraph-rsid="00264d11" fo:background-color="transparent" style:font-style-asian="italic" style:font-style-complex="italic"/>
    </style:style>
    <style:style style:name="P27" style:family="paragraph" style:parent-style-name="Standard">
      <style:paragraph-properties fo:line-height="100%"/>
      <style:text-properties style:font-name="Arial" fo:font-style="italic" officeooo:rsid="00273e64" officeooo:paragraph-rsid="00273e64" fo:background-color="transparent" style:font-style-asian="italic" style:font-style-complex="italic"/>
    </style:style>
    <style:style style:name="P28" style:family="paragraph" style:parent-style-name="Standard">
      <style:paragraph-properties fo:line-height="100%"/>
      <style:text-properties style:font-name="Arial" fo:font-weight="normal" officeooo:rsid="00199555" officeooo:paragraph-rsid="00199555" fo:background-color="transparent" style:font-weight-asian="normal" style:font-weight-complex="normal"/>
    </style:style>
    <style:style style:name="P29" style:family="paragraph" style:parent-style-name="Standard">
      <style:paragraph-properties fo:line-height="100%"/>
      <style:text-properties style:font-name="Arial" fo:font-weight="normal" fo:background-color="transparent" style:font-weight-asian="normal" style:font-weight-complex="normal"/>
    </style:style>
    <style:style style:name="P30" style:family="paragraph" style:parent-style-name="Standard">
      <style:paragraph-properties fo:line-height="100%"/>
      <style:text-properties style:font-name="Arial" fo:font-weight="normal" officeooo:rsid="001b587a" officeooo:paragraph-rsid="001b587a" fo:background-color="transparent" style:font-weight-asian="normal" style:font-weight-complex="normal"/>
    </style:style>
    <style:style style:name="P31" style:family="paragraph" style:parent-style-name="Standard">
      <style:paragraph-properties fo:line-height="100%"/>
      <style:text-properties style:font-name="Arial" fo:font-weight="bold" fo:background-color="transparent" style:font-weight-asian="bold"/>
    </style:style>
    <style:style style:name="P32" style:family="paragraph" style:parent-style-name="Standard">
      <style:paragraph-properties fo:line-height="100%"/>
      <style:text-properties style:font-name="Arial" fo:font-weight="bold" officeooo:rsid="001b587a" officeooo:paragraph-rsid="001b587a" fo:background-color="transparent" style:font-weight-asian="bold" style:font-weight-complex="bold"/>
    </style:style>
    <style:style style:name="P33" style:family="paragraph" style:parent-style-name="Standard">
      <style:paragraph-properties fo:line-height="100%"/>
      <style:text-properties style:font-name="Arial" fo:background-color="transparent"/>
    </style:style>
    <style:style style:name="P34" style:family="paragraph" style:parent-style-name="Standard">
      <style:paragraph-properties fo:line-height="100%"/>
      <style:text-properties style:font-name="Arial" officeooo:paragraph-rsid="001bd180" fo:background-color="transparent"/>
    </style:style>
    <style:style style:name="P35" style:family="paragraph" style:parent-style-name="Standard">
      <style:paragraph-properties fo:line-height="100%"/>
      <style:text-properties style:font-name="Arial" officeooo:rsid="001c83c6" officeooo:paragraph-rsid="001c83c6" fo:background-color="transparent"/>
    </style:style>
    <style:style style:name="P36" style:family="paragraph" style:parent-style-name="Standard" style:master-page-name="Standard">
      <style:paragraph-properties fo:line-height="100%" fo:text-align="center" style:justify-single-word="false" style:page-number="auto"/>
      <style:text-properties fo:font-size="13pt" fo:font-weight="bold" officeooo:rsid="002b61d8" officeooo:paragraph-rsid="002b61d8" fo:background-color="transparen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1b587a"/>
    </style:style>
    <style:style style:name="T4" style:family="text">
      <style:text-properties officeooo:rsid="001b608d"/>
    </style:style>
    <style:style style:name="T5" style:family="text">
      <style:text-properties officeooo:rsid="001f53b6"/>
    </style:style>
    <style:style style:name="T6" style:family="text">
      <style:text-properties officeooo:rsid="00239010"/>
    </style:style>
    <style:style style:name="T7" style:family="text">
      <style:text-properties fo:font-weight="normal" style:font-weight-asian="normal" style:font-weight-complex="normal"/>
    </style:style>
    <style:style style:name="T8" style:family="text">
      <style:text-properties fo:font-weight="normal" officeooo:rsid="00244fcb" style:font-weight-asian="normal" style:font-weight-complex="normal"/>
    </style:style>
    <style:style style:name="T9" style:family="text">
      <style:text-properties fo:font-weight="normal" officeooo:rsid="00264d11" style:font-weight-asian="normal" style:font-weight-complex="normal"/>
    </style:style>
    <style:style style:name="T10" style:family="text">
      <style:text-properties fo:font-weight="normal" officeooo:rsid="002f791e" style:font-weight-asian="normal" style:font-weight-complex="normal"/>
    </style:style>
    <style:style style:name="T11" style:family="text">
      <style:text-properties officeooo:rsid="00273e64"/>
    </style:style>
    <style:style style:name="T12" style:family="text">
      <style:text-properties officeooo:rsid="00289f83"/>
    </style:style>
    <style:style style:name="T13" style:family="text">
      <style:text-properties officeooo:rsid="002a82d9"/>
    </style:style>
    <style:style style:name="T14" style:family="text">
      <style:text-properties officeooo:rsid="002b61d8"/>
    </style:style>
    <style:style style:name="T15" style:family="text">
      <style:text-properties fo:font-size="9pt" fo:font-weight="normal" fo:background-color="transparent" loext:char-shading-value="0" style:font-weight-asian="normal" style:font-weight-complex="normal"/>
    </style:style>
    <style:style style:name="T16" style:family="text">
      <style:text-properties fo:font-size="9pt" fo:font-weight="bold" officeooo:rsid="001efb0b" fo:background-color="transparent" loext:char-shading-value="0" style:font-weight-asian="bold" style:font-weight-complex="bold"/>
    </style:style>
    <style:style style:name="T17" style:family="text">
      <style:text-properties officeooo:rsid="001d5599"/>
    </style:style>
    <style:style style:name="T18" style:family="text">
      <style:text-properties officeooo:rsid="002d3591"/>
    </style:style>
    <style:style style:name="T19" style:family="text">
      <style:text-properties officeooo:rsid="002f27f5"/>
    </style:style>
    <style:style style:name="T20" style:family="text">
      <style:text-properties officeooo:rsid="00264d11"/>
    </style:style>
    <style:style style:name="T21" style:family="text">
      <style:text-properties fo:font-style="italic" style:font-style-asian="italic" style:font-style-complex="italic"/>
    </style:style>
    <style:style style:name="T22" style:family="text">
      <style:text-properties fo:font-style="italic" officeooo:rsid="001b587a" style:font-style-asian="italic" style:font-style-complex="italic"/>
    </style:style>
    <style:style style:name="T23" style:family="text">
      <style:text-properties fo:font-style="italic" officeooo:rsid="0029496c" style:font-style-asian="italic" style:font-style-complex="italic"/>
    </style:style>
    <style:style style:name="T24" style:family="text">
      <style:text-properties officeooo:rsid="0041b4eb"/>
    </style:style>
    <style:style style:name="T25" style:family="text">
      <style:text-properties officeooo:rsid="003ac7ee"/>
    </style:style>
    <style:style style:name="T26" style:family="text">
      <style:text-properties officeooo:rsid="003b0d23"/>
    </style:style>
    <style:style style:name="T27" style:family="text">
      <style:text-properties officeooo:rsid="003c24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JOURNÉE INTERNATIONALE DE LA PAIX, 21 septembre 2020, <text:s/></text:p>
      <text:p text:style-name="P5"><text:s/><text:span text:style-name="T14">discours <text:s/></text:span><text:span text:style-name="T21">en </text:span><text:span text:style-name="T22">e</text:span><text:span text:style-name="T21">sp</text:span><text:span text:style-name="T23">é</text:span><text:span text:style-name="T21">ranto </text:span><text:s/><text:span text:style-name="T3">puis <text:s/>en français.</text:span></text:p>
      <text:p text:style-name="P4"/>
      <text:p text:style-name="P4"/>
      <text:p text:style-name="P11">La jaro 2000 estis la ‘jaro de la jarmilo’</text:p>
      <text:p text:style-name="P13">La <text:span text:style-name="T13">UNo (</text:span>Unuiĝintaj Nacioj<text:span text:style-name="T13">)</text:span> dekretis ĝin ‘internacia jaro de la kulturo pri paco’.</text:p>
      <text:p text:style-name="P13">189 Membro-Ŝtatoj adoptis la Jarmilan deklaracion en kiu oni eldiris la ok <text:span text:style-name="T25">celojn</text:span> kaj fakojn por la Disvolviĝo.</text:p>
      <text:p text:style-name="P28"/>
      <text:p text:style-name="P31">L'an 2000 a été "l'année du millénaire".</text:p>
      <text:p text:style-name="P33">Elle fut décrétée "année internationale de la culture de paix" par les Nations Unies.</text:p>
      <text:p text:style-name="P33">189 Etats membres ont adopté la déclaration du Millénaire dans laquelle ont été énoncés les huit objectifs, et domaines pour le Développement.</text:p>
      <text:p text:style-name="P33"/>
      <text:p text:style-name="P16">En 2015, la bilanco de la ok <text:span text:style-name="T25">celoj</text:span> indikis  :</text:p>
      <text:p text:style-name="P16">- <text:span text:style-name="T4">ke ekstrema malriĉeco pasis de 47 al 14 % (procentoj)</text:span></text:p>
      <text:p text:style-name="P17">- <text:span text:style-name="T4">ke </text:span>la nombro de infanoj senlernejaj en bazlernejaĝo <text:span text:style-name="T4">pasis de 100 al 57 milionoj</text:span></text:p>
      <text:p text:style-name="P33"/>
      <text:p text:style-name="P33">En 2015, le bilan des 8 objectifs pour le <text:span text:style-name="T14">D</text:span>éveloppement a indiqué <text:s/>:</text:p>
      <text:p text:style-name="P33">- <text:span text:style-name="T4">que</text:span> l'extrême pauvreté est passée de 47% à 14%</text:p>
      <text:p text:style-name="P33">- <text:span text:style-name="T4">que </text:span>le nombre d'enfants non scolarisés à l'âge de l'école primaire et passé de 100 millions à 57 millions</text:p>
      <text:p text:style-name="P33"/>
      <text:p text:style-name="P18">- ke la nombro de infanoj kiuj mortis ant<text:span text:style-name="T24">aŭ</text:span> kvinjaraĝo pasis de 12,7 al 6 milionoj</text:p>
      <text:p text:style-name="P18">- ke <text:span text:style-name="T25">duoble</text:span> pli da homoj ĝuas aliron al trinkebla akvo</text:p>
      <text:p text:style-name="P18">- k.t.p. (kaj tiel plu)</text:p>
      <text:p text:style-name="P33"/>
      <text:p text:style-name="P33">- <text:span text:style-name="T17">que</text:span> le nombre de décès des enfants de – 5ans est passé de 12.7 millions à 6 millions</text:p>
      <text:p text:style-name="P33">- <text:span text:style-name="T17">que</text:span> 2 fois plus de personnes ont accès à l'eau potable</text:p>
      <text:p text:style-name="P33">- etc.</text:p>
      <text:p text:style-name="P33"/>
      <text:p text:style-name="P19">Kreskanta engaĝiĝo de opinioj, de <text:span text:style-name="T26">Ne-Registaraj Organizaĵoj (NRO)</text:span><text:span text:style-name="T2"> estas pozitiva evoluo</text:span>, kaj validas en la tuta mondo.</text:p>
      <text:p text:style-name="P35"/>
      <text:p text:style-name="P33">Une implication grandissante des opinions, des ONG, <text:span text:style-name="T1">est une évolution positive</text:span>, et ce, dans le monde entier.</text:p>
      <text:p text:style-name="P34"/>
      <text:p text:style-name="P34"/>
      <text:p text:style-name="P20">Male, la <text:span text:style-name="T2">negativaj eventoj</text:span> estas superpritraktitaj de la amasinformiloj <text:span text:style-name="T5">sen analizi la kaŭzojn kaj starigante timon, minacojn, perforton, kiel migrajn premojn, opozicion inter dungiĝebleco kaj salajroj, naturajn katastrofojn ...</text:span></text:p>
      <text:p text:style-name="P20"/>
      <text:p text:style-name="P33">Par contre, les <text:span text:style-name="T1">évènements négatifs</text:span> sont surmédiatisés sans analyser les causes et en instaurant la peur, les menaces, la violence, comme les pressions migratoires, l'opposition entre emploi et salaires, les catastrophes naturelles ….</text:p>
      <text:p text:style-name="P33"/>
      <text:p text:style-name="P21">Dum la loĝantaroj en ekstrema malriĉeco pli bone elturniĝas, malegalecoj kreskas.</text:p>
      <text:p text:style-name="P33"/>
      <text:p text:style-name="P33">Et si les populations dans l'extrême pauvreté s'en sort<text:span text:style-name="T18">ent</text:span> mieux, le développement des inégalités creuse des écarts.</text:p>
      <text:p text:style-name="P33"/>
      <text:p text:style-name="P22">La daŭraj elspezoj por militekipi la mondon estas plia minaco. Militoj kaj regionaj konfliktoj ne ĉesas.</text:p>
      <text:p text:style-name="P23"/>
      <text:p text:style-name="P33">La persistance des dépenses pour militariser le monde est aussi une menace. Les guerres et conflits régionaux ne cessent pas.</text:p>
      <text:p text:style-name="P33"/>
      <text:p text:style-name="P24"><text:soft-page-break/>Armila komerco estas malmorala kaj danĝera. En Francio, la netravidebleco <text:s/>pria estas demokrat<text:span text:style-name="T27">i</text:span>rifuzo. <text:span text:style-name="T6">Landaj ŝuldiĝoj por sin militekipi kaj armilaj translokadoj de lando al lando ne povas esti komerco kiel la aliaj.</text:span></text:p>
      <text:p text:style-name="P24"/>
      <text:p text:style-name="P33">Le commerce des armes est immoral et dangereux. En France, la non transparence sur le sujet et un déni de démocratie. L'endettement des pays pour s'armer, le transfert des armes d'un pays à l'autre, ne peut pas être un commerce comme un autre.</text:p>
      <text:p text:style-name="P31"/>
      <text:p text:style-name="P25"><text:span text:style-name="T1">Ni indignas </text:span><text:span text:style-name="T7">ĉar nur 5 % de la militaj elspezoj de 10 jaroj – tio estas 900 </text:span><text:span text:style-name="T8">M</text:span><text:span text:style-name="T10">d</text:span><text:span text:style-name="T8">$ - sufiĉus, laŭ la programo de la UNo por Disvolviĝo por solvi la ĉefajn problemojn de la homaro (akvoprovizo, malsato, analfabet</text:span><text:span text:style-name="T9">eco</text:span><text:span text:style-name="T8">, </text:span><text:span text:style-name="T9">ĉefaj malsanoj, …)</text:span></text:p>
      <text:p text:style-name="P14"/>
      <text:p text:style-name="P33"><text:span text:style-name="T1">Nous sommes indignés </text:span>parce seulement 5% des dépenses militaires mondiales pendant 10 ans, soit 900 Mds$ permettraient selon le programme des Nations Unies pour le Développement, de résoudre les principaux problèmes de l'humanité (alimentation en eau, faim, analphabétisme, principales maladies …)</text:p>
      <text:p text:style-name="P33"/>
      <text:p text:style-name="P26">Tial jes, 20 jarojn poste, ankoraŭ necesas batali kontraŭ ideoj malamaj, eksigaj, rasismaj. <text:span text:style-name="T11">Oni devas reaserti ke la kulturo pri paco estas la nura kiu ĝermigas ESPERON por diri NE al mizero, NE al perforto, NE al milito.</text:span></text:p>
      <text:p text:style-name="P33"/>
      <text:p text:style-name="P33">Alors oui, 20 ans après, il faut encore, combattre les idées de haine, d'exclusion, de racisme. <text:span text:style-name="T20">I</text:span>l faut réaffirmer que la culture de la paix est la seule qui fait germer <text:span text:style-name="T1">l'espoir</text:span> pour dire NON à la misère, NON à la violence, Non à la guerre.</text:p>
      <text:p text:style-name="P33"/>
      <text:p text:style-name="P27">Ni prilaboru PACON kune. Solidareco, kunlaboro inter landoj, inter sektoroj, inter generacioj nepras. <text:span text:style-name="T12">Ni trairu tiun pandemion, flegu nian planedon, ŝanĝu la mondon kaj revu <text:s/>justan kaj pacan mondon.</text:span></text:p>
      <text:p text:style-name="P27"/>
      <text:p text:style-name="P6">Façonnons la paix ensemble. La solidarité, la coopération entre pays, entre secteurs, entre générations sont nécessaires. Traversons cette pandémie, guérissons <text:span text:style-name="T12">notre</text:span> planète, transformons et rêvons <text:s/>d’un monde de justice <text:span text:style-name="T19">et de paix</text:span></text:p>
      <text:p text:style-name="P6"/>
      <text:p text:style-name="P7">Sole, oni pli rapidas ; kune oni pli for iras. ‘ Oni prilaboru pacon kune’</text:p>
      <text:p text:style-name="P7"/>
      <text:p text:style-name="P10">Seul, on va plus vite, ensemble, on va plus loin. "Façonnons la paix ensemble".</text:p>
      <text:p text:style-name="P10"/>
      <text:p text:style-name="P3"/>
      <text:p text:style-name="P3"/>
      <text:p text:style-name="P8"/>
      <text:p text:style-name="P9"/>
      <text:p text:style-name="P15">Kopioj de ĉi diskurseto en la 2 lingvoj disponeblas por vi ; sufiĉas peti ilin.</text:p>
      <text:p text:style-name="P12">Dankon pro via atento kaj via subteno.</text:p>
      <text:p text:style-name="P29"/>
      <text:p text:style-name="P30">Des copie de <text:span text:style-name="T4">ce</text:span> petit discours dans les 2 langues sont disponibles <text:span text:style-name="T4">pour vous</text:span> ; il suffit de nous les demander.</text:p>
      <text:p text:style-name="P32">Merci pour votre attention et votre soutien.</text:p>
      <text:p text:style-name="P29"/>
      <text:p text:style-name="P8"/>
      <text:p text:style-name="P8"/>
      <text:p text:style-name="P8"/>
      <text:p text:style-name="P1"><text:a xlink:type="simple" xlink:href="http://culturedelapaix.org/" text:style-name="Internet_20_link" text:visited-style-name="Visited_20_Internet_20_Link"><text:span text:style-name="T15">http://culturedelapaix.org/</text:span></text:a><text:span text:style-name="T15"> </text:span></text:p>
      <text:p text:style-name="Standard"><text:a xlink:type="simple" xlink:href="https://urlz.fr/dQBZ" text:style-name="Internet_20_link" text:visited-style-name="Visited_20_Internet_20_Link"><text:span text:style-name="Internet_20_link"><text:span text:style-name="T16">https://urlz.fr/dQBZ</text:span></text:span></text:a><text:span text:style-name="Internet_20_link"><text:span text:style-name="T16"> </text:span></text:span></text:p>
      <text:p text:style-name="P2"><text:a xlink:type="simple" xlink:href="https://eo.wikipedia.org/wiki/Internacia_Tago_pri_Paco" text:style-name="Internet_20_link" text:visited-style-name="Visited_20_Internet_20_Link"><text:span text:style-name="T15">wikipedia...Internacia Tago pri Paco</text:span></text:a></text:p>
      <text:p text:style-name="P1"><text:a xlink:type="simple" xlink:href="http://www.esperanto-angers.fr/" text:style-name="Internet_20_link" text:visited-style-name="Visited_20_Internet_20_Link"><text:span text:style-name="T15">http://www.esperanto-angers.fr</text:span></text:a><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ck martin</meta:initial-creator>
    <meta:editing-cycles>23</meta:editing-cycles>
    <meta:creation-date>2020-09-18T09:52:00</meta:creation-date>
    <dc:date>2020-09-21T09:04:31.696823969</dc:date>
    <meta:editing-duration>PT1H35M34S</meta:editing-duration>
    <meta:generator>LibreOffice/5.2.7.2$Linux_X86_64 LibreOffice_project/20m0$Build-2</meta:generator>
    <meta:document-statistic meta:table-count="0" meta:image-count="0" meta:object-count="0" meta:page-count="2" meta:paragraph-count="46" meta:word-count="788" meta:character-count="4842" meta:non-whitespace-character-count="40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2027679581</meta:user-defined>
    <meta:user-defined meta:name="_AuthorEmail" meta:value-type="string">mouvementdelapaixangers@sfr.fr</meta:user-defined>
    <meta:user-defined meta:name="_AuthorEmailDisplayName" meta:value-type="string">mouvementdelapaix angers</meta:user-defined>
    <meta:user-defined meta:name="_EmailSubject" meta:value-type="string">discours le 21 septembre</meta:user-defined>
    <meta:user-defined meta:name="_NewReviewCycle" meta:value-type="string"/>
    <meta:template xlink:type="simple" xlink:actuate="onRequest" xlink:title="Normal.dotm" xlink:href=""/>
  </office:meta>
</office:document-meta>
</file>